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ussen Blokzijlerdijk nr. 10 en nr. 11 in Blankenha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dam met duiker in secundaire watergang S5522, tussen Blokzijlerdijk nr. 10 en nr. 11 in Blankenham (<text:span text:style-name="nadrukcur">dossiernummer Z/19/026543; verzenddatum 22 me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897</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97</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97</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0619 530178</meta:user-defined>
    <meta:user-defined meta:name="DC.title">Watervergunning voor de locatie tussen Blokzijlerdijk nr. 10 en nr. 11 in Blankenham</meta:user-defined>
    <meta:user-defined meta:name="OVERHEID.PostcodeHuisnummer/OVERHEIDop.postcodeHuisnummer">8373EK 10</meta:user-defined>
    <meta:user-defined meta:name="OVERHEIDop.straatnaam">Blokzijlerdijk</meta:user-defined>
    <meta:user-defined meta:name="OVERHEIDop.woonplaats">Blankenham</meta:user-defined>
    <meta:user-defined meta:name="DCTERMS.W3CDTF/DCTERMS.available">2019-05-24</meta:user-defined>
    <meta:user-defined meta:name="DCTERMS.W3CDTF/OVERHEIDop.jaargang">2019</meta:user-defined>
    <meta:user-defined meta:name="OVERHEIDop.publicationIssue">5897</meta:user-defined>
    <meta:user-defined meta:name="OVERHEIDop.WsbID/DC.identifier">wsb-2019-5897</meta:user-defined>
    <meta:user-defined meta:name="OVERHEIDop.versieInformatie"/>
  </office:meta>
</office:document-meta>
</file>