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711 verleende vergunning voor het maken van een afmeerconstructie in de Purmerringvaart gelegen langs de regionale waterkering nabij Purmerdijk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Purmerringvaart gelegen langs de regionale waterkering nabij Purmerdijk 1 in Purmerend</meta:user-defined>
    <dc:language>nl</dc:language>
    <meta:user-defined meta:name="OVERHEID.EPSG28992/DC.spatial">126152.179 500957.775</meta:user-defined>
    <meta:user-defined meta:name="DC.title">19.1043711 verleende vergunning voor het maken van een afmeerconstructie in de Purmerringvaart gelegen langs de regionale waterkering nabij Purmerdijk 1 in Purmerend</meta:user-defined>
    <meta:user-defined meta:name="OVERHEID.PostcodeHuisnummer/OVERHEIDop.postcodeHuisnummer">1447</meta:user-defined>
    <meta:user-defined meta:name="OVERHEIDop.straatnaam">Purmerdijk</meta:user-defined>
    <meta:user-defined meta:name="OVERHEIDop.woonplaats">Purmere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5894</meta:user-defined>
    <meta:user-defined meta:name="OVERHEIDop.WsbID/DC.identifier">wsb-2019-5894</meta:user-defined>
    <meta:user-defined meta:name="OVERHEIDop.versieInformatie"/>
  </office:meta>
</office:document-meta>
</file>