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oprichten zonnepark Leeksterveld nabij Lage Traan 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oprichten zonnepark Leeksterveld nabij Lage Traan 10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9</meta:user-defined>
    <meta:user-defined meta:name="OVERHEIDop.WsbID/DC.identifier">wsb-2019-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VL 10</meta:user-defined>
    <meta:user-defined meta:name="OVERHEIDop.woonplaats">Leek</meta:user-defined>
    <meta:user-defined meta:name="OVERHEIDop.straatnaam">Lage Tr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611_vergunning|exb-2019-2364</meta:user-defined>
    <meta:user-defined meta:name="OVERHEIDop.externeBijlage">20611_tekening|exb-2019-2365</meta:user-defined>
    <meta:user-defined meta:name="OVERHEID.EPSG28992/DC.spatial">220491 578084</meta:user-defined>
    <meta:user-defined meta:name="OVERHEIDop.versieInformatie"/>
  </office:meta>
</office:document-meta>
</file>