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iverse werkzaamheden voor oprichten zonnepark Oostindie, nabij Roomsterweg 25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diverse werkzaamheden voor oprichten zonnepark Oostindie, nabij Roomsterweg 25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8</meta:user-defined>
    <meta:user-defined meta:name="OVERHEIDop.WsbID/DC.identifier">wsb-2019-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H 25</meta:user-defined>
    <meta:user-defined meta:name="OVERHEIDop.woonplaats">Zevenhuizen</meta:user-defined>
    <meta:user-defined meta:name="OVERHEIDop.straatnaam">Roo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598_vergunning|exb-2019-2362</meta:user-defined>
    <meta:user-defined meta:name="OVERHEIDop.externeBijlage">20598_tekening|exb-2019-2363</meta:user-defined>
    <meta:user-defined meta:name="OVERHEID.EPSG28992/DC.spatial">220168 572794</meta:user-defined>
    <meta:user-defined meta:name="OVERHEIDop.versieInformatie"/>
  </office:meta>
</office:document-meta>
</file>