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344 verleende vergunning voor het aanleggen van een beschoeiing nabij Oosterweg E 2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7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nabij Oosterweg E 22 in Purmer</meta:user-defined>
    <dc:language>nl</dc:language>
    <meta:user-defined meta:name="OVERHEID.EPSG28992/DC.spatial">130046.877 501688.324</meta:user-defined>
    <meta:user-defined meta:name="DC.title">19.1043344 verleende vergunning voor het aanleggen van een beschoeiing nabij Oosterweg E 22 in Purmer</meta:user-defined>
    <meta:user-defined meta:name="OVERHEID.PostcodeHuisnummer/OVERHEIDop.postcodeHuisnummer">1481AP 22</meta:user-defined>
    <meta:user-defined meta:name="OVERHEIDop.straatnaam">Oosterweg e</meta:user-defined>
    <meta:user-defined meta:name="OVERHEIDop.woonplaats">Purm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76</meta:user-defined>
    <meta:user-defined meta:name="OVERHEIDop.WsbID/DC.identifier">wsb-2019-5876</meta:user-defined>
    <meta:user-defined meta:name="OVERHEIDop.versieInformatie"/>
  </office:meta>
</office:document-meta>
</file>