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meer, lozen verontreinigd hemelwater en waswater op waterloop WL03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Landbouwbedrijf Hospers te Zwartemeer voor het lozen van verontreinigd hemelwater en waswater afkomstig van een wasplaats voor landbouwmachines aan de Kamerlingswijk OZ 42 te Zwartemeer. Het water wordt via een slibvangput en olieafscheider via een perceelsloot geloosd op de waterloop WL03122.</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 Ter inzage</text:span>
            </text:span>
          </text:p>
            <text:p text:style-name="common-al">De ontwerp-vergunning en de onderliggende stukken liggen ter inzage tot 6 weken na bekendmaking en kunnen worden ingezien bij het waterschap Vechtstromen op het hoofdkantoor in Almelo onder vermelding van Z-1921849.</text:p>
            <text:p text:style-name="common-al"> <text:span text:style-name="nadrukvet"><text:span text:style-name="nadrukcur">Zienswijzen</text:spa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1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7118 525977</meta:user-defined>
    <meta:user-defined meta:name="DC.title">Zwartemeer, lozen verontreinigd hemelwater en waswater op waterloop WL03122</meta:user-defined>
    <meta:user-defined meta:name="OVERHEID.PostcodeHuisnummer/OVERHEIDop.postcodeHuisnummer">7894AJ 42</meta:user-defined>
    <meta:user-defined meta:name="OVERHEIDop.straatnaam">Kamerlingswijk O.Z.</meta:user-defined>
    <meta:user-defined meta:name="OVERHEIDop.woonplaats">Zwartemeer</meta:user-defined>
    <meta:user-defined meta:name="DCTERMS.W3CDTF/DCTERMS.available">2019-05-23</meta:user-defined>
    <meta:user-defined meta:name="DCTERMS.W3CDTF/OVERHEIDop.jaargang">2019</meta:user-defined>
    <meta:user-defined meta:name="OVERHEIDop.externeBijlage">besluit|exb-2019-25357</meta:user-defined>
    <meta:user-defined meta:name="OVERHEIDop.publicationIssue">5874</meta:user-defined>
    <meta:user-defined meta:name="OVERHEIDop.WsbID/DC.identifier">wsb-2019-5874</meta:user-defined>
    <meta:user-defined meta:name="OVERHEIDop.versieInformatie"/>
  </office:meta>
</office:document-meta>
</file>