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, lozen verontreinigd hemelwater en waswater op WL03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werp-vergunning Keur waterschap Vechtstromen en Waterwet</text:span>
            </text:span>
          </text:p>
            <text:p text:style-name="common-al">Het dagelijks bestuur van waterschap Vechtstromen is voornemens positief te besluiten op de aanvraag van Weggemans Akkerbouw te Noord-Sleen voor het lozen van verontreinigd hemelwater en waswater afkomstig van een wasplaats voor landbouwmachines aan de Wolfgarensweg 8 te Noord-Sleen. Het water wordt via een slibvangput, coalescentie-olieafscheider en controlevoorziening via een perceelsloot geloosd op de waterloop WL03389.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text:span text:style-name="nadrukvet"><text:span text:style-name="nadrukcur">Ter inzage</text:span></text:span></text:p>
            <text:p text:style-name="common-al">De ontwerp-vergunning en de onderliggende stukken liggen ter inzage tot 6 weken na bekendmaking en kunnen worden ingezien bij het waterschap Vechtstromen op het hoofdkantoor in Almelo onder vermelding van Z-1922451.</text:p>
            <text:p text:style-name="common-al"> <text:span text:style-name="nadrukvet"><text:span text:style-name="nadrukcur">Zienswijzen</text:span></text:span></text:p>
            <text:p text:style-name="common-al">De ontwerp vergunning ligt ter inzage tot 6 weken na bekendmaking. Tegen de ontwerp vergunning staat voor eenieder de mogelijkheid open om binnen 6 weken zienswijzen in te dienen bij waterschap Vechtstromen, Postbus 5006, 7600 GA te Almelo. De vergunning is bekendgemaakt aan vergunninghouder op de datum weergegeven onder deze kennisgeving.</text:p>
            <text:p text:style-name="common-al"> </text:p>
            <text:p text:style-name="common-al">
            <text:span text:style-name="nadrukvet">Inlichtingen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7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7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7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9221 534145</meta:user-defined>
    <meta:user-defined meta:name="DC.title">Noord-Sleen, lozen verontreinigd hemelwater en waswater op WL03389</meta:user-defined>
    <meta:user-defined meta:name="OVERHEID.PostcodeHuisnummer/OVERHEIDop.postcodeHuisnummer">7846</meta:user-defined>
    <meta:user-defined meta:name="OVERHEIDop.straatnaam">Braamweg</meta:user-defined>
    <meta:user-defined meta:name="OVERHEIDop.woonplaats">Noord-Sleen</meta:user-defined>
    <meta:user-defined meta:name="DCTERMS.W3CDTF/DCTERMS.available">2019-05-23</meta:user-defined>
    <meta:user-defined meta:name="DCTERMS.W3CDTF/OVERHEIDop.jaargang">2019</meta:user-defined>
    <meta:user-defined meta:name="OVERHEIDop.externeBijlage">besluit|exb-2019-25352</meta:user-defined>
    <meta:user-defined meta:name="OVERHEIDop.publicationIssue">5873</meta:user-defined>
    <meta:user-defined meta:name="OVERHEIDop.WsbID/DC.identifier">wsb-2019-5873</meta:user-defined>
    <meta:user-defined meta:name="OVERHEIDop.versieInformatie"/>
  </office:meta>
</office:document-meta>
</file>