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lozen verontreinigd hemelwater en waswater op WL034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A.J., J.H., L. en W. Akkerman te Erica voor het lozen van verontreinigd hemelwater en waswater afkomstig van een wasplaats voor landbouwmachines aan de Griendtveenstraat 7 te Erica. Het water wordt via een slibvangput, coalescentie-olieafscheider en controlevoorziening via een perceelsloot geloosd op de waterloop WL03494.</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Ter inzage</text:span></text:p>
            <text:p text:style-name="common-al">De ontwerp-vergunning en de onderliggende stukken liggen ter inzage tot 6 weken na bekendmaking en kunnen worden ingezien bij het waterschap Vechtstromen op het hoofdkantoor in Almelo onder vermelding van Z-1920970.</text:p>
            <text:p text:style-name="common-al"> <text:span text:style-name="nadrukvet">Zienswijze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1 me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194 524058</meta:user-defined>
    <meta:user-defined meta:name="DC.title">Erica, lozen verontreinigd hemelwater en waswater op WL03494</meta:user-defined>
    <meta:user-defined meta:name="OVERHEID.PostcodeHuisnummer/OVERHEIDop.postcodeHuisnummer">7887TH 7</meta:user-defined>
    <meta:user-defined meta:name="OVERHEIDop.straatnaam">Griendtsveenstraat</meta:user-defined>
    <meta:user-defined meta:name="OVERHEIDop.woonplaats">Erica</meta:user-defined>
    <meta:user-defined meta:name="DCTERMS.W3CDTF/DCTERMS.available">2019-05-23</meta:user-defined>
    <meta:user-defined meta:name="DCTERMS.W3CDTF/OVERHEIDop.jaargang">2019</meta:user-defined>
    <meta:user-defined meta:name="OVERHEIDop.externeBijlage">besluit|exb-2019-25350</meta:user-defined>
    <meta:user-defined meta:name="OVERHEIDop.publicationIssue">5872</meta:user-defined>
    <meta:user-defined meta:name="OVERHEIDop.WsbID/DC.identifier">wsb-2019-5872</meta:user-defined>
    <meta:user-defined meta:name="OVERHEIDop.versieInformatie"/>
  </office:meta>
</office:document-meta>
</file>