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hondentrainingen te Gaa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hondentrainingen</text:p>
            <text:p text:style-name="common-al">Locatie: ter hoogte van Nieuwe Sluisweg te Gaanderen</text:p>
            <text:p text:style-name="common-al">Zaaknummer: WRIJVERG-2-103810</text:p>
            <text:p text:style-name="common-al">Datum bekendmaking beschikking: 21-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7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9236 438860</meta:user-defined>
    <meta:user-defined meta:name="DC.title">Verleende watervergunning, voor het houden van hondentrainingen te Gaanderen</meta:user-defined>
    <meta:user-defined meta:name="OVERHEID.PostcodeHuisnummer/OVERHEIDop.postcodeHuisnummer">7061</meta:user-defined>
    <meta:user-defined meta:name="OVERHEIDop.straatnaam">Nieuwe Sluisweg</meta:user-defined>
    <meta:user-defined meta:name="OVERHEIDop.woonplaats">Terborg</meta:user-defined>
    <meta:user-defined meta:name="DCTERMS.W3CDTF/DCTERMS.available">2019-05-24</meta:user-defined>
    <meta:user-defined meta:name="DCTERMS.W3CDTF/OVERHEIDop.jaargang">2019</meta:user-defined>
    <meta:user-defined meta:name="OVERHEIDop.publicationIssue">5870</meta:user-defined>
    <meta:user-defined meta:name="OVERHEIDop.WsbID/DC.identifier">wsb-2019-5870</meta:user-defined>
    <meta:user-defined meta:name="OVERHEIDop.versieInformatie"/>
  </office:meta>
</office:document-meta>
</file>