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No-Regretmaatregelen regionale keringen Groningen, deelgebied A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No-Regretmaatregelen regionale keringen Groningen, deelgebied A2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7</meta:user-defined>
    <meta:user-defined meta:name="OVERHEIDop.WsbID/DC.identifier">wsb-2019-5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AC 1</meta:user-defined>
    <meta:user-defined meta:name="OVERHEIDop.woonplaats">Groningen</meta:user-defined>
    <meta:user-defined meta:name="OVERHEIDop.straatnaam">Stedumermaa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551_projectplan|exb-2019-2360</meta:user-defined>
    <meta:user-defined meta:name="OVERHEIDop.externeBijlage">22551_vaststelling|exb-2019-2361</meta:user-defined>
    <meta:user-defined meta:name="OVERHEID.EPSG28992/DC.spatial">236003 584049</meta:user-defined>
    <meta:user-defined meta:name="OVERHEIDop.versieInformatie"/>
  </office:meta>
</office:document-meta>
</file>