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plaatsen van hekwerken en van afrasteringen en het tijdelijk leggen van een ponton nabij de Baakse Beek Onderloop</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tijdelijk plaatsen van hekwerken en van afrasteringen en het tijdelijk leggen van een ponton nabij de Baakse Beek Onderloop</text:p>
            <text:p text:style-name="common-al">Locatie: De Horsterkamp 8 te Vorden</text:p>
            <text:p text:style-name="common-al">Zaaknummer: WRIJVERG-2-104250</text:p>
            <text:p text:style-name="common-al">Datum bekendmaking beschikking: 17-5-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869</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69</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69</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Rijn en IJss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dc:language>nl</dc:language>
    <meta:user-defined meta:name="OVERHEID.TaxonomieBeleidsagenda/OVERHEID.category">Natuur en milieu | Organisatie en beleid</meta:user-defined>
    <meta:user-defined meta:name="OVERHEID.EPSG28992/DC.spatial">219101 457385</meta:user-defined>
    <meta:user-defined meta:name="DC.title">Verleende watervergunning, voor het tijdelijk plaatsen van hekwerken en van afrasteringen en het tijdelijk leggen van een ponton nabij de Baakse Beek Onderloop</meta:user-defined>
    <meta:user-defined meta:name="OVERHEID.PostcodeHuisnummer/OVERHEIDop.postcodeHuisnummer">7251AZ 8</meta:user-defined>
    <meta:user-defined meta:name="OVERHEIDop.straatnaam">De Horsterkamp</meta:user-defined>
    <meta:user-defined meta:name="OVERHEIDop.woonplaats">Vorden</meta:user-defined>
    <meta:user-defined meta:name="DCTERMS.W3CDTF/DCTERMS.available">2019-05-24</meta:user-defined>
    <meta:user-defined meta:name="DCTERMS.W3CDTF/OVERHEIDop.jaargang">2019</meta:user-defined>
    <meta:user-defined meta:name="OVERHEIDop.publicationIssue">5869</meta:user-defined>
    <meta:user-defined meta:name="OVERHEIDop.WsbID/DC.identifier">wsb-2019-5869</meta:user-defined>
    <meta:user-defined meta:name="OVERHEIDop.versieInformatie"/>
  </office:meta>
</office:document-meta>
</file>