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gev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 maakt bekend dat het ontwerp van de jaarverslaggeving 2018 met ingang van 22 mei 2019 gedurende 14 dagen ter inzage is gelegd.</text:p>
            <text:p text:style-name="al">U kunt het ontwerp inzien bij de recepties in de hoofdkantoren van het waterschap, Kanaalweg 1 te Middelburg en Kennedylaan 1 te Terneuzen, elke werkdag tussen 08.00 en 17.00 uur.</text:p>
            <text:p text:style-name="al">De behandeling van dit document zal plaatsvinden in de vergadering van de algemene vergadering op 6 juni 2019.</text:p>
            <text:p text:style-name="al">Bedenkingen tegen dit ontwerp kunt u schriftelijk indienen bij de algemene vergadering van waterschap Scheldestromen, Postbus 1000, 4330 ZW  Middelburg.</text:p>
            <text:p text:style-name="al">Een exemplaar van de jaarverslaggeving 2018 is te downloaden op www.scheldestromen.nl. </text:p>
            <text:p text:style-name="al">Middelburg, 22 mei 2018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6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6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Provincie/DC.spatial">Zeeland</meta:user-defined>
    <meta:user-defined meta:name="DC.title">Jaarverslaggeving 2018</meta:user-defined>
    <meta:user-defined meta:name="DCTERMS.W3CDTF/DCTERMS.available">2019-05-24</meta:user-defined>
    <meta:user-defined meta:name="DCTERMS.W3CDTF/OVERHEIDop.jaargang">2019</meta:user-defined>
    <meta:user-defined meta:name="OVERHEIDop.externeBijlage">Jaarverslaggeving 2018|exb-2019-25343</meta:user-defined>
    <meta:user-defined meta:name="OVERHEIDop.publicationIssue">5868</meta:user-defined>
    <meta:user-defined meta:name="OVERHEIDop.WsbID/DC.identifier">wsb-2019-5868</meta:user-defined>
    <meta:user-defined meta:name="OVERHEIDop.versieInformatie"/>
  </office:meta>
</office:document-meta>
</file>