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algemene bepalingen omgevingsrecht (Wabo) en Waterwet (Wtw), uitgebreide voorbereidingsprocedure Roeven 19 Neder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ederweert maken, gelet op artikel 3:11, eerste lid en artikel 3:12 van de Algemene wet bestuursrecht (Awb), mede namens het dagelijks bestuur van Waterschap Limburg bekend, dat op 20 mei 2019 onder een aantal voorschriften, is verleend: </text:p>
            <text:list text:style-name="id1-3-2-1-1-2">
              <text:list-item text:style-override="id1-3-2-1-1-2-1">
                <text:number>1.</text:number>
                <text:p text:style-name="al">een omgevingsvergunning op grond van de Wabo voor het veranderen van een varkenshouderij gelegen aan de Roeven 19 te Nederweert (registratienummer UV 20170093). </text:p>
              </text:list-item>
            </text:list>
            <text:list text:style-name="id1-3-2-1-1-3">
              <text:list-item text:style-override="id1-3-2-1-1-3-1">
                <text:number>2.</text:number>
                <text:p text:style-name="al">een watervergunning op grond van artikel 6.2, lid 1 sub a van de Waterwet voor het lozen van afvalwater afkomstig van de mestverwerkingsinstallatie gelegen aan de Roeven 19 te Nederweert in het oppervlaktewaterlichaam Roevenlossing. (zaaknummer 2017-Z6819).</text:p>
              </text:list-item>
            </text:list>
            <text:p text:style-name="common-al">De vergunningaanvragen zijn gecoördineerd behandeld. Naar aanleiding van de ontwerpbesluiten zijn zienswijzen naar voren gebracht. Het besluit op grond van de Waterwet is niet gewijzigd t.o.v. het ontwerp besluit. Het besluit op grond van de Wabo is niet gewijzigd t.o.v. het ontwerpbesluit. Aan de vergunningen zijn voorschriften verbonden ter bescherming van het milieu.</text:p>
            <text:p text:style-name="common-al">
            <text:span text:style-name="nadrukvet">Inzage</text:span>
          </text:p>
            <text:p text:style-name="common-al">De aanvragen, besluiten en de bijbehorende stukken liggen ter inzage van vrijdag 24 mei 2019 tot en met vrijdag 5 juli 2019:</text:p>
            <text:list text:style-name="id1-3-2-1-1-7">
              <text:list-item text:style-override="id1-3-2-1-1-7-1">
                <text:number>1.</text:number>
                <text:p text:style-name="al">in het gemeentehuis van Nederweert, Raadhuisplein 1 te Nederweert (bij de centrale klantenbalie of op afspraak).</text:p>
              </text:list-item>
              <text:list-item text:style-override="id1-3-2-1-1-7-2">
                <text:number>2.</text:number>
                <text:p text:style-name="al">op het kantoor van Waterschap Limburg, Maria Theresialaan 99 te Roermond. Wij verzoeken u voor het inzien van de stukken telefonisch een afspraak te maken met het cluster vergunningen, toezicht en handhaving via 088 88 90 100.</text:p>
              </text:list-item>
            </text:list>
            <text:p text:style-name="common-al">Op verzoek kan een mondelinge toelichting op het betreffende besluit worden gegeven.</text:p>
            <text:p text:style-name="common-al">
            <text:span text:style-name="nadrukvet">Beroep</text:span>
          </text:p>
            <text:p text:style-name="common-al">Tegen (een van de) besluiten kan beroep worden ingesteld door degene die zienswijzen naar voren hebben gebracht over het betreffende ontwerpbesluit en eenieder aan wie redelijkerwijs niet kan worden verweten geen zienswijzen naar voren te hebben gebracht over het ontwerpbesluit, eenieder die wil opkomen tegen de wijzigingen die ten opzichte van het ontwerpbesluit zijn aangebracht en adviseurs die advies hebben uitgebracht over het ontwerpbesluit.</text:p>
            <text:p text:style-name="common-al">Beroep instellen kan op grond van artikel 8:1 jo. artikel 6:8, vierde lid van de Awb vanaf de dag na de terinzagelegging tot en met 5 juli 2019 tegen betaling van de verschuldigde griffierecht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motivering). Voorts dient, zo mogelijk , een afschrift van het besluit waartegen het beroep is gericht te worden overgelegd aan de rechtbank.</text:p>
            <text:p text:style-name="common-al">
            <text:span text:style-name="nadrukvet">Crisis- en herstelwet</text:span>
          </text:p>
            <text:p text:style-name="common-al">Op de besluiten is de Crisis- en herstelwet van toepassing. Dit betekent dat in het beroepschrift moet worden aangegeven welke beroepsgronden tegen het besluit worden aangevoerd, bij gebreke waarvan het beroep niet-ontvankelijk wordt verklaard. </text:p>
            <text:p text:style-name="common-al">
            <text:span text:style-name="nadrukvet">Voorlopige voorziening</text:span>
          </text:p>
            <text:p text:style-name="common-al">De besluiten treden in werking met ingang van de dag volgend op de beroepstermijn van 6 weken. Op grond van artikel 6:16 van de Awb schorst het beroep de werking van de besluiten niet. Gelet hierop kan, indien tegen de besluiten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Wilt u nadere informatie over het instellen van beroep of het vragen om een voorlopige voorziening bij de rechtbank of het verschuldigde griffierecht dan verwijzen wij u naar de website van de rechtbank Limburg, www.rechtspraak.nl/Informatie.</text:p>
            <text:p text:style-name="common-al">
            <text:span text:style-name="nadrukvet">Informatie</text:span>
          </text:p>
            <text:p text:style-name="common-al">Voor informatie over de omgevingsvergunning kunt u contact opnemen met de heer T. (Tom) Kierkels van de afdeling Dienstverlening van de gemeente Nederweert via telefoonnummer 0495 677 111. Het besluit is ook te raadplegen via <text:a xlink:href="http://www.nederweert.nl/" xlink:type="simple">www.nederweert.nl</text:a> onder officiële bekendmakingen.</text:p>
            <text:p text:style-name="common-al">Voor informatie over de watervergunning kunt u contact opnemen met de heer P. (Patrick) Caris van het cluster vergunningen, toezicht en handhaving via telefoonnummer 088 88 90 100. Het besluit kan ook worden ingezien via <text:a xlink:href="http://www.waterschaplimburg.nl/actueel/bekendmakingen" xlink:type="simple">www.waterschaplimburg.nl/actueel/bekendmakingen</text:a>. </text:p>
            <text:p text:style-name="last-al">Nederweert/Roermond, 23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6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6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6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7-Z6819</meta:user-defined>
    <meta:user-defined meta:name="DCTERMS.abstract">Het lozen van afvalwater van de mestverwerkingsinstallatie gelegen aan de Roeven 19 te Nederweert in het oppervlaktewaterlichaam Roevenlossing</meta:user-defined>
    <dc:language>nl</dc:language>
    <meta:user-defined meta:name="OVERHEID.EPSG28992/DC.spatial">180157 364150</meta:user-defined>
    <meta:user-defined meta:name="DC.title">Kennisgeving Wet algemene bepalingen omgevingsrecht (Wabo) en Waterwet (Wtw), uitgebreide voorbereidingsprocedure Roeven 19 Nederweert</meta:user-defined>
    <meta:user-defined meta:name="OVERHEID.PostcodeHuisnummer/OVERHEIDop.postcodeHuisnummer">6031RN 19</meta:user-defined>
    <meta:user-defined meta:name="OVERHEIDop.straatnaam">Roeven</meta:user-defined>
    <meta:user-defined meta:name="OVERHEIDop.woonplaats">Nederweert</meta:user-defined>
    <meta:user-defined meta:name="DCTERMS.W3CDTF/DCTERMS.available">2019-05-23</meta:user-defined>
    <meta:user-defined meta:name="DCTERMS.W3CDTF/OVERHEIDop.jaargang">2019</meta:user-defined>
    <meta:user-defined meta:name="OVERHEIDop.externeBijlage">watervergunning 2017-Z6819|exb-2019-25324</meta:user-defined>
    <meta:user-defined meta:name="OVERHEIDop.externeBijlage">Omgevingsvergunning d.d. 20-05-2019|exb-2019-25325</meta:user-defined>
    <meta:user-defined meta:name="OVERHEIDop.publicationIssue">5865</meta:user-defined>
    <meta:user-defined meta:name="OVERHEIDop.WsbID/DC.identifier">wsb-2019-5865</meta:user-defined>
    <meta:user-defined meta:name="OVERHEIDop.versieInformatie"/>
  </office:meta>
</office:document-meta>
</file>