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t aanleggen van een TEO-systeem met hulpwerken in het oppervlaktewater, ter hoogte van H.J.E. Wenckebachweg 48, 1096 AN Amsterdam - AGV - WN2018-0097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het aanleggen van een TEO-systeem met hulpwerken in het oppervlaktewater, ter hoogte van H.J.E. Wenckebachweg 48, 1096 AN Amsterdam.</text:p>
            <text:p text:style-name="tussenkopcur">Inzien van de stukken</text:p>
            <text:p text:style-name="common-al">Vanaf 23 me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M. de Vlieger, telefoon 06-51552892. Als u daarbij ons zaaknummer WN2018-009747 vermeldt, kunnen wij u sneller helpen.</text:p>
            <text:p text:style-name="common-al"/>
            <text:p text:style-name="last-al">Amsterdam, 23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861</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61</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61</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3518 483333</meta:user-defined>
    <meta:user-defined meta:name="DC.title">Verleende Watervergunning voor het het aanleggen van een TEO-systeem met hulpwerken in het oppervlaktewater, ter hoogte van H.J.E. Wenckebachweg 48, 1096 AN Amsterdam - AGV - WN2018-009747</meta:user-defined>
    <meta:user-defined meta:name="OVERHEID.PostcodeHuisnummer/OVERHEIDop.postcodeHuisnummer">1096AN 48</meta:user-defined>
    <meta:user-defined meta:name="OVERHEIDop.straatnaam">H.J.E. Wenckebachweg</meta:user-defined>
    <meta:user-defined meta:name="OVERHEIDop.woonplaats">Amsterdam</meta:user-defined>
    <meta:user-defined meta:name="DCTERMS.W3CDTF/DCTERMS.available">2019-05-23</meta:user-defined>
    <meta:user-defined meta:name="DCTERMS.W3CDTF/OVERHEIDop.jaargang">2019</meta:user-defined>
    <meta:user-defined meta:name="OVERHEIDop.externeBijlage">Watervergunning|exb-2019-25290</meta:user-defined>
    <meta:user-defined meta:name="OVERHEIDop.externeBijlage">bijlage 1|exb-2019-25291</meta:user-defined>
    <meta:user-defined meta:name="OVERHEIDop.publicationIssue">5861</meta:user-defined>
    <meta:user-defined meta:name="OVERHEIDop.WsbID/DC.identifier">wsb-2019-5861</meta:user-defined>
    <meta:user-defined meta:name="OVERHEIDop.versieInformatie"/>
  </office:meta>
</office:document-meta>
</file>