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Camping de Zanderij, gevestigd aan de Hoge Boeschoterweg 96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Camping de Zanderij, gevestigd aan de Hoge Boeschoterweg 96 te Voorthuizen, ambtshalve gewijzigd.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vergunning ongewijzigd.</text:p>
            <text:p text:style-name="common-al">De ambtshalve wijzigingsvergunning is verzonden op 21 mei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24 mei tot en met 4 jun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vth@vallei-veluwe.nl" xlink:type="simple">vth@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60004/13806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5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op.referentienummer">1360004/1380613</meta:user-defined>
    <meta:user-defined meta:name="DCTERMS.abstract">Ambtshalve wijziging van de watervergunning voor Camping de Zanderij, gevestigd aan de Hoge Boeschoterweg 96 te Voorthuizen</meta:user-defined>
    <dc:language>nl</dc:language>
    <meta:user-defined meta:name="OVERHEID.TaxonomieBeleidsagenda/OVERHEID.category">Natuur en milieu | Organisatie en beleid</meta:user-defined>
    <meta:user-defined meta:name="OVERHEID.EPSG28992/DC.spatial">173336 468306</meta:user-defined>
    <meta:user-defined meta:name="DC.title">Bekendmaking voor het ambtshalve wijzigen van de watervergunning voor Camping de Zanderij, gevestigd aan de Hoge Boeschoterweg 96 te Voorthuizen</meta:user-defined>
    <meta:user-defined meta:name="OVERHEID.PostcodeHuisnummer/OVERHEIDop.postcodeHuisnummer">3781NW 96</meta:user-defined>
    <meta:user-defined meta:name="OVERHEIDop.straatnaam">Hoge Boeschoterweg</meta:user-defined>
    <meta:user-defined meta:name="OVERHEIDop.woonplaats">Voorthuizen</meta:user-defined>
    <meta:user-defined meta:name="DCTERMS.W3CDTF/DCTERMS.available">2019-05-23</meta:user-defined>
    <meta:user-defined meta:name="DCTERMS.W3CDTF/OVERHEIDop.jaargang">2019</meta:user-defined>
    <meta:user-defined meta:name="OVERHEIDop.publicationIssue">5859</meta:user-defined>
    <meta:user-defined meta:name="OVERHEIDop.WsbID/DC.identifier">wsb-2019-5859</meta:user-defined>
    <meta:user-defined meta:name="OVERHEIDop.versieInformatie"/>
  </office:meta>
</office:document-meta>
</file>