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Camping de Wildhoeve, gevestigd aan de Hanendorperweg 102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Camping de Wildhoeve, gevestigd aan de Hanendorperweg 102 te Emst,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21 mei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3 mei tot en met 4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992/13805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5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59992/1380591</meta:user-defined>
    <meta:user-defined meta:name="DCTERMS.abstract">Ambtshalve wijziging van de watervergunning voor Camping de Wildhoeve, gevestigd aan de Hanendorperweg 102 te Emst.</meta:user-defined>
    <dc:language>nl</dc:language>
    <meta:user-defined meta:name="OVERHEID.EPSG28992/DC.spatial">191817 480737</meta:user-defined>
    <meta:user-defined meta:name="DC.title">Bekendmaking voor het ambtshalve wijzigen van de watervergunning voor Camping de Wildhoeve, gevestigd aan de Hanendorperweg 102 te Emst</meta:user-defined>
    <meta:user-defined meta:name="OVERHEID.PostcodeHuisnummer/OVERHEIDop.postcodeHuisnummer">8166JJ 102</meta:user-defined>
    <meta:user-defined meta:name="OVERHEIDop.straatnaam">Hanendorperweg</meta:user-defined>
    <meta:user-defined meta:name="OVERHEIDop.woonplaats">Emst</meta:user-defined>
    <meta:user-defined meta:name="DCTERMS.W3CDTF/DCTERMS.available">2019-05-23</meta:user-defined>
    <meta:user-defined meta:name="DCTERMS.W3CDTF/OVERHEIDop.jaargang">2019</meta:user-defined>
    <meta:user-defined meta:name="OVERHEIDop.publicationIssue">5858</meta:user-defined>
    <meta:user-defined meta:name="OVERHEIDop.WsbID/DC.identifier">wsb-2019-5858</meta:user-defined>
    <meta:user-defined meta:name="OVERHEIDop.versieInformatie"/>
  </office:meta>
</office:document-meta>
</file>