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aanpassen duiker DK1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Landgoed Assink B.V. te Enschede voor het wijzing van een verleende vergunning:</text:p>
            <text:p text:style-name="common-al">       “De binnenonderkant van duiker DK10464 moet op een hoogte van 23.80 + N.A.P te worden aangelegd. Tenminste 1 week voor uitvoering van de werkzaamheden dient u contact op te nemen met de met toezicht belaste medewerker van het waterschap, de heer André Aanstoot op tel.nr.  06-29560729.</text:p>
            <text:p text:style-name="common-al"> </text:p>
            <text:p text:style-name="common-al">ll.     voorschrift 5 in de aan Landgoed Assink B.V. verleende vergunning van 27 februari 2007 met kenmerk 07.00657 als volgt te wijzigen:</text:p>
            <text:p text:style-name="common-al"> </text:p>
            <text:p text:style-name="common-al">       “De duiker dient te worden aangesloten op de bestaande duiker, met kenmerk DK11721”</text:p>
            <text:p text:style-name="common-al"> </text:p>
            <text:p text:style-name="common-al">III.    De rest van vergunning van 27 februari 2007 met kenmerk 07.00657 blijft onveranderd van kracht.</text:p>
            <text:p text:style-name="common-al"> 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8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1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5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5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5813 478308</meta:user-defined>
    <meta:user-defined meta:name="DC.title">Enschede, aanpassen duiker DK10464</meta:user-defined>
    <meta:user-defined meta:name="OVERHEID.PostcodeHuisnummer/OVERHEIDop.postcodeHuisnummer">7561RV 61</meta:user-defined>
    <meta:user-defined meta:name="OVERHEIDop.straatnaam">Vliegveldstraat</meta:user-defined>
    <meta:user-defined meta:name="OVERHEIDop.woonplaats">Deurningen</meta:user-defined>
    <meta:user-defined meta:name="DCTERMS.W3CDTF/DCTERMS.available">2019-05-23</meta:user-defined>
    <meta:user-defined meta:name="DCTERMS.W3CDTF/OVERHEIDop.jaargang">2019</meta:user-defined>
    <meta:user-defined meta:name="OVERHEIDop.externeBijlage">db besluit|exb-2019-25271</meta:user-defined>
    <meta:user-defined meta:name="OVERHEIDop.publicationIssue">5857</meta:user-defined>
    <meta:user-defined meta:name="OVERHEIDop.WsbID/DC.identifier">wsb-2019-5857</meta:user-defined>
    <meta:user-defined meta:name="OVERHEIDop.versieInformatie"/>
  </office:meta>
</office:document-meta>
</file>