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aanbrengen en hebben betonnen uitstroombak met rooster in waterloop WL01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ichting Aveleijn te Borne voor het aanbrengen en hebben van een betonnen uitstroombak met rooster in de waterloop WL01310, gelegen op het perceel kadastraal bekend als gemeente Tubbergen, sectie L, nummers 8988 en 898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63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9663 492288</meta:user-defined>
    <meta:user-defined meta:name="DC.title">Borne, aanbrengen en hebben betonnen uitstroombak met rooster in waterloop WL01310</meta:user-defined>
    <meta:user-defined meta:name="OVERHEID.PostcodeHuisnummer/OVERHEIDop.postcodeHuisnummer">7651LR 1</meta:user-defined>
    <meta:user-defined meta:name="OVERHEIDop.straatnaam">Huyerenseweg</meta:user-defined>
    <meta:user-defined meta:name="OVERHEIDop.woonplaats">Tubbergen</meta:user-defined>
    <meta:user-defined meta:name="DCTERMS.W3CDTF/DCTERMS.available">2019-05-23</meta:user-defined>
    <meta:user-defined meta:name="DCTERMS.W3CDTF/OVERHEIDop.jaargang">2019</meta:user-defined>
    <meta:user-defined meta:name="OVERHEIDop.externeBijlage">db besluit|exb-2019-25267</meta:user-defined>
    <meta:user-defined meta:name="OVERHEIDop.publicationIssue">5856</meta:user-defined>
    <meta:user-defined meta:name="OVERHEIDop.WsbID/DC.identifier">wsb-2019-5856</meta:user-defined>
    <meta:user-defined meta:name="OVERHEIDop.versieInformatie"/>
  </office:meta>
</office:document-meta>
</file>