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istributieleiding ten behoeve van huisaansluitingen woonwijk Reigerskant nabij Runsdijk 6 te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ten behoeve van huisaansluitingen woonwijk Reigerskant te Esch. De werkzaamheden vinden op het perceel, kadastraal bekend als gemeente Esch, sectie B  nummer 2236.</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5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783 402870</meta:user-defined>
    <meta:user-defined meta:name="DC.title">Verlening watervergunning voor het aanleggen van een distributieleiding ten behoeve van huisaansluitingen woonwijk Reigerskant nabij Runsdijk 6 te Esch</meta:user-defined>
    <meta:user-defined meta:name="OVERHEID.PostcodeHuisnummer/OVERHEIDop.postcodeHuisnummer">5296</meta:user-defined>
    <meta:user-defined meta:name="OVERHEIDop.straatnaam">Runsdijk</meta:user-defined>
    <meta:user-defined meta:name="OVERHEIDop.woonplaats">Esch</meta:user-defined>
    <meta:user-defined meta:name="DCTERMS.W3CDTF/DCTERMS.available">2019-05-23</meta:user-defined>
    <meta:user-defined meta:name="DCTERMS.W3CDTF/OVERHEIDop.jaargang">2019</meta:user-defined>
    <meta:user-defined meta:name="OVERHEIDop.publicationIssue">5854</meta:user-defined>
    <meta:user-defined meta:name="OVERHEIDop.WsbID/DC.identifier">wsb-2019-5854</meta:user-defined>
    <meta:user-defined meta:name="OVERHEIDop.versieInformatie"/>
  </office:meta>
</office:document-meta>
</file>