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artstraat-Horst tot de Duinlaan, Eftelingsestraat tot aan Baan achter de Plakken in de gemeen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19UTP01119 ingevolge de Keur waterschap Brabantse Delta 2015 bekend gemaakt op 20 mei 2019 voor het aanleggen van de snelfietsroute F261, Tracedeel Noord en Zuid. Tracedeel Noord is vanaf de kruising Vaartstraat-Horst tot de Duinlaan. Tacedeel Zuid is vanaf de Eftelingsestraat tot aan Baan achter de Plakken; de werkzaamheden houden in (deels) dempen van b- en c-wateren het (ver)graven van b-wateren, het aanleggen van (lange) duikers in b-wateren en het aanbrengen van extra verhard oppervlak (voor totale snelfietsroute &gt;10.000m²) waarvan het hemelwater afstroom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5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op.referentienummer">WBD19-03033</meta:user-defined>
    <dc:language>nl</dc:language>
    <meta:user-defined meta:name="OVERHEID.TaxonomieBeleidsagenda/OVERHEID.category">Ruimte en infrastructuur | Organisatie en beleid</meta:user-defined>
    <meta:user-defined meta:name="OVERHEID.EPSG28992/DC.spatial">131916 408125</meta:user-defined>
    <meta:user-defined meta:name="DC.title">Watervergunning voor waterhuishoudkundige werkzaamheden ter hoogte van Vaartstraat-Horst tot de Duinlaan, Eftelingsestraat tot aan Baan achter de Plakken in de gemeente Loon op Zand.</meta:user-defined>
    <meta:user-defined meta:name="OVERHEID.PostcodeHuisnummer/OVERHEIDop.postcodeHuisnummer">5171</meta:user-defined>
    <meta:user-defined meta:name="OVERHEIDop.straatnaam">Tilburgseweg</meta:user-defined>
    <meta:user-defined meta:name="OVERHEIDop.woonplaats">Kaatsheuvel</meta:user-defined>
    <meta:user-defined meta:name="DCTERMS.W3CDTF/DCTERMS.available">2019-05-23</meta:user-defined>
    <meta:user-defined meta:name="DCTERMS.W3CDTF/OVERHEIDop.jaargang">2019</meta:user-defined>
    <meta:user-defined meta:name="OVERHEIDop.externeBijlage">Besluit 19UTP01119|exb-2019-25188</meta:user-defined>
    <meta:user-defined meta:name="OVERHEIDop.publicationIssue">5850</meta:user-defined>
    <meta:user-defined meta:name="OVERHEIDop.WsbID/DC.identifier">wsb-2019-5850</meta:user-defined>
    <meta:user-defined meta:name="OVERHEIDop.versieInformatie"/>
  </office:meta>
</office:document-meta>
</file>