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KA leiding Dijkverbetering Eemshaven-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KA leiding Dijkverbetering Eemshaven-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85</meta:user-defined>
    <meta:user-defined meta:name="OVERHEIDop.WsbID/DC.identifier">wsb-2019-5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6TD 5</meta:user-defined>
    <meta:user-defined meta:name="OVERHEIDop.woonplaats">Bierum</meta:user-defined>
    <meta:user-defined meta:name="OVERHEIDop.straatnaam">Hoogwatu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552_projectplan|exb-2019-2357</meta:user-defined>
    <meta:user-defined meta:name="OVERHEIDop.externeBijlage">22552_vaststelling|exb-2019-2358</meta:user-defined>
    <meta:user-defined meta:name="OVERHEID.EPSG28992/DC.spatial">254875 602124</meta:user-defined>
    <meta:user-defined meta:name="OVERHEIDop.versieInformatie"/>
  </office:meta>
</office:document-meta>
</file>