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2484 verleende vergunning voor het plaatsen en hebben van watersportcentrum Sports at Sea (seizoen 2019) nabij het duin en op het strand bij Zeeweg 174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watersportcentrum Sports at Sea (seizoen 2019) nabij het duin en op het strand bij Zeeweg 174 in Castricum</meta:user-defined>
    <dc:language>nl</dc:language>
    <meta:user-defined meta:name="OVERHEID.EPSG28992/DC.spatial">102029.576 507748.602</meta:user-defined>
    <meta:user-defined meta:name="DC.title">19.01042484 verleende vergunning voor het plaatsen en hebben van watersportcentrum Sports at Sea (seizoen 2019) nabij het duin en op het strand bij Zeeweg 174 in Castricum</meta:user-defined>
    <meta:user-defined meta:name="OVERHEID.PostcodeHuisnummer/OVERHEIDop.postcodeHuisnummer">1901NZ 174</meta:user-defined>
    <meta:user-defined meta:name="OVERHEIDop.straatnaam">Zeeweg</meta:user-defined>
    <meta:user-defined meta:name="OVERHEIDop.woonplaats">Castricum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35</meta:user-defined>
    <meta:user-defined meta:name="OVERHEIDop.WsbID/DC.identifier">wsb-2019-5835</meta:user-defined>
    <meta:user-defined meta:name="OVERHEIDop.versieInformatie"/>
  </office:meta>
</office:document-meta>
</file>