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599 verleende vergunning voor het wijzigen van vergunning 16.0020717 door het vervangen van het remmingwerk aan de noordzijde van de Koegrasbrug bi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vergunning 16.0020717 door het vervangen van het remmingwerk aan de noordzijde van de Koegrasbrug bij Julianadorp</meta:user-defined>
    <dc:language>nl</dc:language>
    <meta:user-defined meta:name="OVERHEID.EPSG28992/DC.spatial">114656.175 546327.553</meta:user-defined>
    <meta:user-defined meta:name="DC.title">19.1042599 verleende vergunning voor het wijzigen van vergunning 16.0020717 door het vervangen van het remmingwerk aan de noordzijde van de Koegrasbrug bij Julianadorp</meta:user-defined>
    <meta:user-defined meta:name="OVERHEID.PostcodeHuisnummer/OVERHEIDop.postcodeHuisnummer">1786</meta:user-defined>
    <meta:user-defined meta:name="OVERHEIDop.straatnaam">Rijksweg|r:N9</meta:user-defined>
    <meta:user-defined meta:name="OVERHEIDop.woonplaats">Den Held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34</meta:user-defined>
    <meta:user-defined meta:name="OVERHEIDop.WsbID/DC.identifier">wsb-2019-5834</meta:user-defined>
    <meta:user-defined meta:name="OVERHEIDop.versieInformatie"/>
  </office:meta>
</office:document-meta>
</file>