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42476 verleende vergunning voor de bouw van een woning en plaatsen beschoeiing op kavel 937, in regionale waterkering naast Westdijk 2, nabij de Laan van Broekhor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3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3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3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bouw van een woning en plaatsen beschoeiing op kavel 937, in regionale waterkering naast Westdijk 2, nabij de Laan van Broekhorn in Heerhugowaard</meta:user-defined>
    <dc:language>nl</dc:language>
    <meta:user-defined meta:name="OVERHEID.EPSG28992/DC.spatial">115335 519548.66</meta:user-defined>
    <meta:user-defined meta:name="DC.title">19.01042476 verleende vergunning voor de bouw van een woning en plaatsen beschoeiing op kavel 937, in regionale waterkering naast Westdijk 2, nabij de Laan van Broekhorn in Heerhugowaard</meta:user-defined>
    <meta:user-defined meta:name="OVERHEID.PostcodeHuisnummer/OVERHEIDop.postcodeHuisnummer">1704</meta:user-defined>
    <meta:user-defined meta:name="OVERHEIDop.straatnaam">Westdijk</meta:user-defined>
    <meta:user-defined meta:name="OVERHEIDop.woonplaats">Heerhugowaard</meta:user-defined>
    <meta:user-defined meta:name="DCTERMS.W3CDTF/DCTERMS.available">2019-05-22</meta:user-defined>
    <meta:user-defined meta:name="DCTERMS.W3CDTF/OVERHEIDop.jaargang">2019</meta:user-defined>
    <meta:user-defined meta:name="OVERHEIDop.publicationIssue">5833</meta:user-defined>
    <meta:user-defined meta:name="OVERHEIDop.WsbID/DC.identifier">wsb-2019-5833</meta:user-defined>
    <meta:user-defined meta:name="OVERHEIDop.versieInformatie"/>
  </office:meta>
</office:document-meta>
</file>