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2461 verleende vergunning voor de aanleg van 5 dammen met duiker, het verwijderen van 4 dammen, de aanleg duiker in dichte dam in percelen nabij Stroeerdijk 2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5 dammen met duiker, het verwijderen van 4 dammen, de aanleg duiker in dichte dam in percelen nabij Stroeerdijk 2 in Hippolytushoef</meta:user-defined>
    <dc:language>nl</dc:language>
    <meta:user-defined meta:name="OVERHEID.EPSG28992/DC.spatial">128498.267 547170.146</meta:user-defined>
    <meta:user-defined meta:name="DC.title">19.01042461 verleende vergunning voor de aanleg van 5 dammen met duiker, het verwijderen van 4 dammen, de aanleg duiker in dichte dam in percelen nabij Stroeerdijk 2 in Hippolytushoef</meta:user-defined>
    <meta:user-defined meta:name="OVERHEID.PostcodeHuisnummer/OVERHEIDop.postcodeHuisnummer">1777PG 3</meta:user-defined>
    <meta:user-defined meta:name="OVERHEIDop.straatnaam">Stroeërdijk</meta:user-defined>
    <meta:user-defined meta:name="OVERHEIDop.woonplaats">Hippolytushoef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29</meta:user-defined>
    <meta:user-defined meta:name="OVERHEIDop.WsbID/DC.identifier">wsb-2019-5829</meta:user-defined>
    <meta:user-defined meta:name="OVERHEIDop.versieInformatie"/>
  </office:meta>
</office:document-meta>
</file>