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2432 verleende vergunning voor het aanbrengen van drainage (ca. 243 meter) door open ontgraving langs de waterkering, genaamd Kanaaldijk, ter hoogte van Schoot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drainage (ca. 243 meter) door open ontgraving langs de waterkering, genaamd Kanaaldijk, ter hoogte van Schoot te Westzaan</meta:user-defined>
    <dc:language>nl</dc:language>
    <meta:user-defined meta:name="OVERHEID.EPSG28992/DC.spatial">113362.717 493567.512</meta:user-defined>
    <meta:user-defined meta:name="DC.title">19.01042432 verleende vergunning voor het aanbrengen van drainage (ca. 243 meter) door open ontgraving langs de waterkering, genaamd Kanaaldijk, ter hoogte van Schoot te Westzaan</meta:user-defined>
    <meta:user-defined meta:name="OVERHEID.PostcodeHuisnummer/OVERHEIDop.postcodeHuisnummer">1551NB 1</meta:user-defined>
    <meta:user-defined meta:name="OVERHEIDop.straatnaam">Schoot</meta:user-defined>
    <meta:user-defined meta:name="OVERHEIDop.woonplaats">Westzaa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28</meta:user-defined>
    <meta:user-defined meta:name="OVERHEIDop.WsbID/DC.identifier">wsb-2019-5828</meta:user-defined>
    <meta:user-defined meta:name="OVERHEIDop.versieInformatie"/>
  </office:meta>
</office:document-meta>
</file>