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2490 verleende vergunning voor het in open ontgraving leggen van kabels evenwijdig aan de regionale waterkering bij windmolen (13), ter hoogte van Ruigeweg 2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evenwijdig aan de regionale waterkering bij windmolen (13), ter hoogte van Ruigeweg 2 in Burgerbrug</meta:user-defined>
    <dc:language>nl</dc:language>
    <meta:user-defined meta:name="OVERHEID.EPSG28992/DC.spatial">107693.767 528452.034</meta:user-defined>
    <meta:user-defined meta:name="DC.title">19.1042490 verleende vergunning voor het in open ontgraving leggen van kabels evenwijdig aan de regionale waterkering bij windmolen (13), ter hoogte van Ruigeweg 2 in Burgerbrug</meta:user-defined>
    <meta:user-defined meta:name="OVERHEID.PostcodeHuisnummer/OVERHEIDop.postcodeHuisnummer">1754</meta:user-defined>
    <meta:user-defined meta:name="OVERHEIDop.woonplaats">Burgerbrug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27</meta:user-defined>
    <meta:user-defined meta:name="OVERHEIDop.WsbID/DC.identifier">wsb-2019-5827</meta:user-defined>
    <meta:user-defined meta:name="OVERHEIDop.versieInformatie"/>
  </office:meta>
</office:document-meta>
</file>