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eggerwijziging – o.a. Hoog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babs dossiernr 1348</text:p>
            <text:p text:style-name="common-al">Dijkgraaf en hoogheemraden van Delfland hebben het besluit genomen de Legger Binnenwaterkering, Landscheiding te wijzigen op de locatie van de huidige Binnenwaterkering. Dit als gevolg van de op 16 november 2017 door de Verenigde Vergadering vastgestelde nieuwe waterstaatkundige functies voor de Delflandse Binnenwaterkeringen (ibabs dossiernr 269).</text:p>
            <text:p text:style-name="common-al"/>
            <text:p text:style-name="common-al">Concreet houdt het VV-besluit in dat tracés van de Binnenwaterkeringen als waterkering zijn komen te vervallen. Deze strekkingen hebben hun functie als peilscheiding behouden. Daarnaast hebben andere tracés de functie polderkade gekregen. Een tweetal Binnenwaterkeringen, compartimenteringskeringen, zijn door de Provincie aangewezen als regionale waterkering en genormeerd. De genoemde wijzigingen tot polderkade en regionale kering dienen juridisch te worden vastgelegd in de Legger Regionale Waterkeringen en Legger Polderkaden. Tevens is als gevolg van dit besluit een partiële wijziging van de Legger Binnenwaterkering, Landscheidingen vereist.</text:p>
            <text:p text:style-name="common-al"/>
            <text:p text:style-name="common-al">Het ontwerpbesluit heeft vanaf 15 februari 2019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Ibabs dossiernummer 1348</meta:user-defined>
    <dc:language>nl</dc:language>
    <meta:user-defined meta:name="OVERHEID.EPSG28992/DC.spatial">89955 436907</meta:user-defined>
    <meta:user-defined meta:name="DC.title">Hoogheemraadschap van Delfland – Definitief besluit leggerwijziging – o.a. Hoogstraat, Schiedam</meta:user-defined>
    <meta:user-defined meta:name="OVERHEID.PostcodeHuisnummer/OVERHEIDop.postcodeHuisnummer">3027AK 110a</meta:user-defined>
    <meta:user-defined meta:name="OVERHEIDop.straatnaam">Mathenesserdijk</meta:user-defined>
    <meta:user-defined meta:name="OVERHEIDop.woonplaats">Rotterdam</meta:user-defined>
    <meta:user-defined meta:name="DCTERMS.W3CDTF/DCTERMS.available">2019-05-23</meta:user-defined>
    <meta:user-defined meta:name="DCTERMS.W3CDTF/OVERHEIDop.jaargang">2019</meta:user-defined>
    <meta:user-defined meta:name="OVERHEIDop.externeBijlage">Zoneringen Polderkade Oranjapolder.|exb-2019-25117</meta:user-defined>
    <meta:user-defined meta:name="OVERHEIDop.externeBijlage">Zoneringen Polderkade Maassluis.|exb-2019-25118</meta:user-defined>
    <meta:user-defined meta:name="OVERHEIDop.externeBijlage">Zoneringen Polderkade Vettenoord_Vlaardingen West.|exb-2019-25119</meta:user-defined>
    <meta:user-defined meta:name="OVERHEIDop.externeBijlage">Zoneringen Polderkade Vlaardingen Oost.|exb-2019-25120</meta:user-defined>
    <meta:user-defined meta:name="OVERHEIDop.externeBijlage">Zoneringen compartimentskering Schiedam.|exb-2019-25121</meta:user-defined>
    <meta:user-defined meta:name="OVERHEIDop.externeBijlage">Zoneringen compartimentskering Rotterdam.|exb-2019-25122</meta:user-defined>
    <meta:user-defined meta:name="OVERHEIDop.externeBijlage">Poklderkade profielvariant.|exb-2019-25123</meta:user-defined>
    <meta:user-defined meta:name="OVERHEIDop.externeBijlage">Polderkade profielvariant.|exb-2019-25124</meta:user-defined>
    <meta:user-defined meta:name="OVERHEIDop.externeBijlage">Regionala keringen profielvariant.|exb-2019-25125</meta:user-defined>
    <meta:user-defined meta:name="OVERHEIDop.externeBijlage">Regionale Keringen profielvariant.|exb-2019-25126</meta:user-defined>
    <meta:user-defined meta:name="OVERHEIDop.externeBijlage">Bepalingen legger Landscheidingen.|exb-2019-25127</meta:user-defined>
    <meta:user-defined meta:name="OVERHEIDop.externeBijlage">Brief aan Provincie ZuidHolland Leggerwijzigingen|exb-2019-25128</meta:user-defined>
    <meta:user-defined meta:name="OVERHEIDop.externeBijlage">Voorstel 1348 definitieve partiele wijziging.|exb-2019-25129</meta:user-defined>
    <meta:user-defined meta:name="OVERHEIDop.publicationIssue">5825</meta:user-defined>
    <meta:user-defined meta:name="OVERHEIDop.WsbID/DC.identifier">wsb-2019-5825</meta:user-defined>
    <meta:user-defined meta:name="OVERHEIDop.versieInformatie"/>
  </office:meta>
</office:document-meta>
</file>