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haar-Vriezenveen, tijdelijk lozen afvalwater WL01723 en WL01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Free Peat B.V. te Westerhaar-Vriezenveen voor het lozen van afvalwater, afkomstig van het wassen van kokos. Het afvalwater loost via een perceelsloot en de Waterleiding van de Engbertsdijksvenen op het Geesters Stroomkanaal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61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1 me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82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2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2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0762 497334</meta:user-defined>
    <meta:user-defined meta:name="DC.title">Westerhaar-Vriezenveen, tijdelijk lozen afvalwater WL01723 en WL01711</meta:user-defined>
    <meta:user-defined meta:name="OVERHEID.PostcodeHuisnummer/OVERHEIDop.postcodeHuisnummer">7676SH 76a</meta:user-defined>
    <meta:user-defined meta:name="OVERHEIDop.straatnaam">Sluiskade N.Z.</meta:user-defined>
    <meta:user-defined meta:name="OVERHEIDop.woonplaats">Westerhaar-Vriezenveensewijk</meta:user-defined>
    <meta:user-defined meta:name="DCTERMS.W3CDTF/DCTERMS.available">2019-05-23</meta:user-defined>
    <meta:user-defined meta:name="DCTERMS.W3CDTF/OVERHEIDop.jaargang">2019</meta:user-defined>
    <meta:user-defined meta:name="OVERHEIDop.externeBijlage">besluit|exb-2019-25111</meta:user-defined>
    <meta:user-defined meta:name="OVERHEIDop.publicationIssue">5823</meta:user-defined>
    <meta:user-defined meta:name="OVERHEIDop.WsbID/DC.identifier">wsb-2019-5823</meta:user-defined>
    <meta:user-defined meta:name="OVERHEIDop.versieInformatie"/>
  </office:meta>
</office:document-meta>
</file>