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endoorn, mountainbiketocht waterloop WL01959, Stuw Overwater en Schuil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Haarlese Wielerclub SaMo te Haarle voor het gebruik maken van de onderhoudspaden langs waterloop WL01959 (Midden Regge + Zijtak), tussen Stuw Overwater (nabij Hellendoorn) en Schuilenburg, in verband met het houden van een mountainbiketocht op 7 juli 2019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71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1 me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2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2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8913 490263</meta:user-defined>
    <meta:user-defined meta:name="DC.title">Hellendoorn, mountainbiketocht waterloop WL01959, Stuw Overwater en Schuilenburg</meta:user-defined>
    <meta:user-defined meta:name="OVERHEID.PostcodeHuisnummer/OVERHEIDop.postcodeHuisnummer">7443SJ 39</meta:user-defined>
    <meta:user-defined meta:name="OVERHEIDop.straatnaam">Overwaterweg</meta:user-defined>
    <meta:user-defined meta:name="OVERHEIDop.woonplaats">Nijverdal</meta:user-defined>
    <meta:user-defined meta:name="DCTERMS.W3CDTF/DCTERMS.available">2019-05-23</meta:user-defined>
    <meta:user-defined meta:name="DCTERMS.W3CDTF/OVERHEIDop.jaargang">2019</meta:user-defined>
    <meta:user-defined meta:name="OVERHEIDop.externeBijlage">besluit|exb-2019-25109</meta:user-defined>
    <meta:user-defined meta:name="OVERHEIDop.publicationIssue">5821</meta:user-defined>
    <meta:user-defined meta:name="OVERHEIDop.WsbID/DC.identifier">wsb-2019-5821</meta:user-defined>
    <meta:user-defined meta:name="OVERHEIDop.versieInformatie"/>
  </office:meta>
</office:document-meta>
</file>