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5733 verleende vergunning voor het maken en hebben van een (tijdelijke) dam met duiker bij Noordmeerweg 3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5733 verleende vergunning voor het maken en hebben van een (tijdelijke) dam met duiker bij Noordmeerweg 3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2</meta:user-defined>
    <meta:user-defined meta:name="OVERHEIDop.WsbID/DC.identifier">wsb-2019-582</meta:user-defined>
    <meta:user-defined meta:name="OVERHEID.TaxonomieBeleidsagenda/OVERHEID.category">Ruimte en infrastructuur | Organisatie en beleid</meta:user-defined>
    <meta:user-defined meta:name="DCTERMS.abstract">het maken en hebben van een (tijdelijke) dam met duiker bij Noordmeerweg 3 Broek in Wa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61.883 494693.634</meta:user-defined>
    <meta:user-defined meta:name="OVERHEIDop.versieInformatie"/>
  </office:meta>
</office:document-meta>
</file>