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heim, Markveldse Vrienden Wandeltocht langs meerdere waterlo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Stichting Markvelds Belang te Diepenheim voor het houden van de jaarlijkse Markveldse Vrienden Wandeltocht op zondag 16 juni 2019. Een gedeelte van de route gaat over onderhoudspaden langs meerdere waterlopen die bij het waterschap in beheer zijn.</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272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1 me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1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1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1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7904 466412</meta:user-defined>
    <meta:user-defined meta:name="DC.title">Diepenheim, Markveldse Vrienden Wandeltocht langs meerdere waterlopen</meta:user-defined>
    <meta:user-defined meta:name="OVERHEID.PostcodeHuisnummer/OVERHEIDop.postcodeHuisnummer">7478PM</meta:user-defined>
    <meta:user-defined meta:name="OVERHEIDop.straatnaam">Steenmorsweg</meta:user-defined>
    <meta:user-defined meta:name="OVERHEIDop.woonplaats">Diepenheim</meta:user-defined>
    <meta:user-defined meta:name="DCTERMS.W3CDTF/DCTERMS.available">2019-05-23</meta:user-defined>
    <meta:user-defined meta:name="DCTERMS.W3CDTF/OVERHEIDop.jaargang">2019</meta:user-defined>
    <meta:user-defined meta:name="OVERHEIDop.externeBijlage">besluit|exb-2019-25104</meta:user-defined>
    <meta:user-defined meta:name="OVERHEIDop.publicationIssue">5819</meta:user-defined>
    <meta:user-defined meta:name="OVERHEIDop.WsbID/DC.identifier">wsb-2019-5819</meta:user-defined>
    <meta:user-defined meta:name="OVERHEIDop.versieInformatie"/>
  </office:meta>
</office:document-meta>
</file>