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vervangen twee bruggen watervlakte WV/03000029/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de gemeente Hof van Twente voor het vervangen van twee bruggen over de watervlakte WV/03000029/1, ter plaatse van het Zompepad te Goor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43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1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1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1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1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6818 471985</meta:user-defined>
    <meta:user-defined meta:name="DC.title">Goor, vervangen twee bruggen watervlakte WV/03000029/1</meta:user-defined>
    <meta:user-defined meta:name="OVERHEID.PostcodeHuisnummer/OVERHEIDop.postcodeHuisnummer">7471</meta:user-defined>
    <meta:user-defined meta:name="OVERHEIDop.straatnaam">Zompepad</meta:user-defined>
    <meta:user-defined meta:name="OVERHEIDop.woonplaats">Goor</meta:user-defined>
    <meta:user-defined meta:name="DCTERMS.W3CDTF/DCTERMS.available">2019-05-23</meta:user-defined>
    <meta:user-defined meta:name="DCTERMS.W3CDTF/OVERHEIDop.jaargang">2019</meta:user-defined>
    <meta:user-defined meta:name="OVERHEIDop.externeBijlage">besluit|exb-2019-25101</meta:user-defined>
    <meta:user-defined meta:name="OVERHEIDop.publicationIssue">5817</meta:user-defined>
    <meta:user-defined meta:name="OVERHEIDop.WsbID/DC.identifier">wsb-2019-5817</meta:user-defined>
    <meta:user-defined meta:name="OVERHEIDop.versieInformatie"/>
  </office:meta>
</office:document-meta>
</file>