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rkenrodelaan 7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957 ingevolge de Keur waterschap Brabantse Delta 2015 bekend gemaakt op 17 mei 2019 voor het hebben en onderhouden van een tuin (hieronder wordt verstaan: beplanting/bomen) tot aan de insteek van een </text:p>
            <text:p text:style-name="common-al">a-water               , bouwwerken in een a-water (hekwerken haaks (erfafscheiding)) en hekwerken haaks op een a-water ter hoogte van Berkenrodelaan 7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1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1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1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29 399425</meta:user-defined>
    <meta:user-defined meta:name="DC.title">Watervergunning voor waterhuishoudkundige werkzaamheden ter hoogte van Berkenrodelaan 76 te Tilburg.</meta:user-defined>
    <meta:user-defined meta:name="OVERHEID.PostcodeHuisnummer/OVERHEIDop.postcodeHuisnummer">5043WC</meta:user-defined>
    <meta:user-defined meta:name="OVERHEIDop.straatnaam">Berkenrodelaan</meta:user-defined>
    <meta:user-defined meta:name="OVERHEIDop.woonplaats">Tilburg</meta:user-defined>
    <meta:user-defined meta:name="DCTERMS.W3CDTF/DCTERMS.available">2019-05-22</meta:user-defined>
    <meta:user-defined meta:name="DCTERMS.W3CDTF/OVERHEIDop.jaargang">2019</meta:user-defined>
    <meta:user-defined meta:name="OVERHEIDop.externeBijlage">Besluit 30957|exb-2019-25100</meta:user-defined>
    <meta:user-defined meta:name="OVERHEIDop.publicationIssue">5816</meta:user-defined>
    <meta:user-defined meta:name="OVERHEIDop.WsbID/DC.identifier">wsb-2019-5816</meta:user-defined>
    <meta:user-defined meta:name="OVERHEIDop.versieInformatie"/>
  </office:meta>
</office:document-meta>
</file>