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ilenstraat 5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468 ingevolge de Keur waterschap Brabantse Delta 2015 bekend gemaakt op 17 mei 2019 voor het hebben en onderhouden van een tuin (hieronder wordt verstaan: beplanting/bomen) tot aan de insteek van een a-water,</text:p>
            <text:p text:style-name="common-al">bouwwerken (grondkerende constructie met ophoging talud, houten hekwerken evenwijdig en stalen hekwerken evenwijdig) in een a-water en hekwerken haaks (erfafscheiding) op een a-water ter hoogte van Beilenstraat 5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92 399335</meta:user-defined>
    <meta:user-defined meta:name="DC.title">Watervergunning voor waterhuishoudkundige werkzaamheden ter hoogte van Beilenstraat 55 te Tilburg.</meta:user-defined>
    <meta:user-defined meta:name="OVERHEID.PostcodeHuisnummer/OVERHEIDop.postcodeHuisnummer">5043AZ 57</meta:user-defined>
    <meta:user-defined meta:name="OVERHEIDop.straatnaam">Beilenstraat</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sluit 35468|exb-2019-25099</meta:user-defined>
    <meta:user-defined meta:name="OVERHEIDop.publicationIssue">5815</meta:user-defined>
    <meta:user-defined meta:name="OVERHEIDop.WsbID/DC.identifier">wsb-2019-5815</meta:user-defined>
    <meta:user-defined meta:name="OVERHEIDop.versieInformatie"/>
  </office:meta>
</office:document-meta>
</file>