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42149 verleende vergunning voor het (ver)graven van waterlopen en de aanleg van een dam en brug ten behoeve van het bouwrijp maken plan Kerkbuurt te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0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(ver)graven van waterlopen en de aanleg van een dam en brug ten behoeve van het bouwrijp maken plan Kerkbuurt te Wijdenes</meta:user-defined>
    <dc:language>nl</dc:language>
    <meta:user-defined meta:name="OVERHEID.EPSG28992/DC.spatial">139793.92 517087.26</meta:user-defined>
    <meta:user-defined meta:name="DC.title">19.01042149 verleende vergunning voor het (ver)graven van waterlopen en de aanleg van een dam en brug ten behoeve van het bouwrijp maken plan Kerkbuurt te Wijdenes</meta:user-defined>
    <meta:user-defined meta:name="OVERHEID.PostcodeHuisnummer/OVERHEIDop.postcodeHuisnummer">1608EZ 11</meta:user-defined>
    <meta:user-defined meta:name="OVERHEIDop.straatnaam">De Wieken</meta:user-defined>
    <meta:user-defined meta:name="OVERHEIDop.woonplaats">Wijdenes</meta:user-defined>
    <meta:user-defined meta:name="DCTERMS.W3CDTF/DCTERMS.available">2019-05-22</meta:user-defined>
    <meta:user-defined meta:name="DCTERMS.W3CDTF/OVERHEIDop.jaargang">2019</meta:user-defined>
    <meta:user-defined meta:name="OVERHEIDop.publicationIssue">5806</meta:user-defined>
    <meta:user-defined meta:name="OVERHEIDop.WsbID/DC.identifier">wsb-2019-5806</meta:user-defined>
    <meta:user-defined meta:name="OVERHEIDop.versieInformatie"/>
  </office:meta>
</office:document-meta>
</file>