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126 verleende vergunning voor het maken van een dam met duiker en ter compensatie verbreden van een waterloop bij de Volleringweg 2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reden van een waterloop bij de Volleringweg 26 in Waarland</meta:user-defined>
    <dc:language>nl</dc:language>
    <meta:user-defined meta:name="OVERHEID.EPSG28992/DC.spatial">117404.339 526472.117</meta:user-defined>
    <meta:user-defined meta:name="DC.title">19.01042126 verleende vergunning voor het maken van een dam met duiker en ter compensatie verbreden van een waterloop bij de Volleringweg 26 in Waarland</meta:user-defined>
    <meta:user-defined meta:name="OVERHEID.PostcodeHuisnummer/OVERHEIDop.postcodeHuisnummer">1738BT 26</meta:user-defined>
    <meta:user-defined meta:name="OVERHEIDop.straatnaam">Volleringweg</meta:user-defined>
    <meta:user-defined meta:name="OVERHEIDop.woonplaats">Waar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05</meta:user-defined>
    <meta:user-defined meta:name="OVERHEIDop.WsbID/DC.identifier">wsb-2019-5805</meta:user-defined>
    <meta:user-defined meta:name="OVERHEIDop.versieInformatie"/>
  </office:meta>
</office:document-meta>
</file>