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2152 verleende vergunning voor het maken van twee dammen en verwijderen van twee dammen ten noorden van de Mientweg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twee dammen en verwijderen van twee dammen ten noorden van de Mientweg in Lutjewinkel</meta:user-defined>
    <dc:language>nl</dc:language>
    <meta:user-defined meta:name="OVERHEID.EPSG28992/DC.spatial">120699.482 531156.059</meta:user-defined>
    <meta:user-defined meta:name="DC.title">19.1042152 verleende vergunning voor het maken van twee dammen en verwijderen van twee dammen ten noorden van de Mientweg in Lutjewinkel</meta:user-defined>
    <meta:user-defined meta:name="OVERHEID.PostcodeHuisnummer/OVERHEIDop.postcodeHuisnummer">1732LE 18</meta:user-defined>
    <meta:user-defined meta:name="OVERHEIDop.straatnaam">Mientweg</meta:user-defined>
    <meta:user-defined meta:name="OVERHEIDop.woonplaats">Lutjewink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03</meta:user-defined>
    <meta:user-defined meta:name="OVERHEIDop.WsbID/DC.identifier">wsb-2019-5803</meta:user-defined>
    <meta:user-defined meta:name="OVERHEIDop.versieInformatie"/>
  </office:meta>
</office:document-meta>
</file>