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wijziging vergunning 2018137173, dempen en graven C-water ter plaatse van de Wilgenweg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wijziging vergunning 2018137173, dempen en graven C-water ter plaatse van de Wilgenweg te Groot-Ammers. Zaaknummer 2019048400. </text:p>
            <text:p text:style-name="common-al">Start bezwaartermijn: 03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18340 4384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AM 5</meta:user-defined>
    <meta:user-defined meta:name="OVERHEIDop.woonplaats">Groot-Ammers</meta:user-defined>
    <meta:user-defined meta:name="OVERHEIDop.straatnaam">Wilg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de wijziging vergunning 2018137173, dempen en graven C-water ter plaatse van de Wilgenweg te Groot-Ammers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01</meta:user-defined>
    <meta:user-defined meta:name="OVERHEIDop.WsbID/DC.identifier">wsb-2019-5801</meta:user-defined>
    <meta:user-defined meta:name="OVERHEIDop.versieInformatie"/>
  </office:meta>
</office:document-meta>
</file>