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twee tijdelijke dammen met duikers in A-water ter hoogte van Turennesingel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twee tijdelijke dammen met duikers in A-water ter hoogte van Turennesingel te Nijmegen. Zaaknummer 2019041718. </text:p>
            <text:p text:style-name="common-al">Start bezwaartermijn: 1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0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80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88545 43071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63GV 118</meta:user-defined>
    <meta:user-defined meta:name="OVERHEIDop.woonplaats">Lent</meta:user-defined>
    <meta:user-defined meta:name="OVERHEIDop.straatnaam">Turennesinge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DC.title">Waterschap Rivierenland - watervergunning voor het aanleggen van twee tijdelijke dammen met duikers in A-water ter hoogte van Turennesingel te 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5800</meta:user-defined>
    <meta:user-defined meta:name="OVERHEIDop.WsbID/DC.identifier">wsb-2019-5800</meta:user-defined>
    <meta:user-defined meta:name="OVERHEIDop.versieInformatie"/>
  </office:meta>
</office:document-meta>
</file>