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05540 verleende vergunning voor het vervangen van bestaande beschoeiing bij Wilgenstraat 11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0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05540 verleende vergunning voor het vervangen van bestaande beschoeiing bij Wilgenstraat 11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580</meta:user-defined>
    <meta:user-defined meta:name="OVERHEIDop.WsbID/DC.identifier">wsb-2019-580</meta:user-defined>
    <meta:user-defined meta:name="OVERHEID.TaxonomieBeleidsagenda/OVERHEID.category">Ruimte en infrastructuur | Organisatie en beleid</meta:user-defined>
    <meta:user-defined meta:name="DCTERMS.abstract">het vervangen van bestaande beschoeiing bij Wilgenstraat 11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5TE 1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576.312 493931.206</meta:user-defined>
    <meta:user-defined meta:name="OVERHEIDop.versieInformatie"/>
  </office:meta>
</office:document-meta>
</file>