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water nabij kruising Bommelsekade en Wildemanw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A-water nabij kruising Bommelsekade en Wildemanweg te Zaltbommel. Zaaknummer 2018147412. </text:p>
            <text:p text:style-name="common-al">Start bezwaartermijn: 2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een A-water nabij kruising Bommelsekade en Wildemanweg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58</meta:user-defined>
    <meta:user-defined meta:name="OVERHEIDop.WsbID/DC.identifier">wsb-2019-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LT 2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357 423153</meta:user-defined>
    <meta:user-defined meta:name="OVERHEIDop.versieInformatie"/>
  </office:meta>
</office:document-meta>
</file>