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uitrit ter plaatse van Zuidzijde 121a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uitrit ter plaatse van Zuidzijde 121a te Goudriaan. Zaaknummer 2019004022. </text:p>
            <text:p text:style-name="common-al">Start bezwaartermijn: 14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21381 43498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7XE 130</meta:user-defined>
    <meta:user-defined meta:name="OVERHEIDop.woonplaats">Goudriaan</meta:user-defined>
    <meta:user-defined meta:name="OVERHEIDop.straatnaam">Zuidzij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DC.title">Waterschap Rivierenland - watervergunning voor het maken van een uitrit ter plaatse van Zuidzijde 121a te Goudriaan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99</meta:user-defined>
    <meta:user-defined meta:name="OVERHEIDop.WsbID/DC.identifier">wsb-2019-5799</meta:user-defined>
    <meta:user-defined meta:name="OVERHEIDop.versieInformatie"/>
  </office:meta>
</office:document-meta>
</file>