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2096 verleende vergunning voor de aanleg van een glasvezelkabel d.m.v. een gestuurde boring onder het Noordhollands Kanaal tussen Bergeenderweg 1 Breezand en Rijksweg 86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d.m.v. een gestuurde boring onder het Noordhollands Kanaal tussen Bergeenderweg 1 Breezand en Rijksweg 86 Julianadorp</meta:user-defined>
    <dc:language>nl</dc:language>
    <meta:user-defined meta:name="OVERHEID.EPSG28992/DC.spatial">114339.643 545568.528</meta:user-defined>
    <meta:user-defined meta:name="DC.title">19.1042096 verleende vergunning voor de aanleg van een glasvezelkabel d.m.v. een gestuurde boring onder het Noordhollands Kanaal tussen Bergeenderweg 1 Breezand en Rijksweg 86 Julianadorp</meta:user-defined>
    <meta:user-defined meta:name="OVERHEID.PostcodeHuisnummer/OVERHEIDop.postcodeHuisnummer">1787</meta:user-defined>
    <meta:user-defined meta:name="OVERHEIDop.straatnaam">Rijksweg|r:N9</meta:user-defined>
    <meta:user-defined meta:name="OVERHEIDop.woonplaats">Juliana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98</meta:user-defined>
    <meta:user-defined meta:name="OVERHEIDop.WsbID/DC.identifier">wsb-2019-5798</meta:user-defined>
    <meta:user-defined meta:name="OVERHEIDop.versieInformatie"/>
  </office:meta>
</office:document-meta>
</file>