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in de Alblasserwaard en de Vijfheer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in de Alblasserwaard en de Vijfheerlanden. Zaaknummer 2019045878. </text:p>
            <text:p text:style-name="common-al">Start bezwaartermijn: 1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3324 4317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– R.V.V.-ontheffing voor het berijden van wegen in de Alblasserwaard en de Vijfheerlan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7</meta:user-defined>
    <meta:user-defined meta:name="OVERHEIDop.WsbID/DC.identifier">wsb-2019-5797</meta:user-defined>
    <meta:user-defined meta:name="OVERHEIDop.versieInformatie"/>
  </office:meta>
</office:document-meta>
</file>