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het Oosteinde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het Oosteinde te Oud-Alblas. Zaaknummer 2019045548. </text:p>
            <text:p text:style-name="common-al">Start bezwaartermijn: 1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OVERHEID.EPSG28992/DC.spatial">109071 4302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– R.V.V.-ontheffing voor het berijden van het Oosteinde te Oud-Alblas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6</meta:user-defined>
    <meta:user-defined meta:name="OVERHEIDop.WsbID/DC.identifier">wsb-2019-5796</meta:user-defined>
    <meta:user-defined meta:name="OVERHEIDop.versieInformatie"/>
  </office:meta>
</office:document-meta>
</file>