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keerwand in een A-watergang ter plaatse van Huismanstraat 1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tonnen keerwand in een A-watergang ter plaatse van Huismanstraat 11 te Huissen. Zaaknummer 2019049011. </text:p>
            <text:p text:style-name="common-al">Start bezwaartermijn: 1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92629 4384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plaatsen van een betonnen keerwand in een A-watergang ter plaatse van Huismanstraat 11 te 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5</meta:user-defined>
    <meta:user-defined meta:name="OVERHEIDop.WsbID/DC.identifier">wsb-2019-5795</meta:user-defined>
    <meta:user-defined meta:name="OVERHEIDop.versieInformatie"/>
  </office:meta>
</office:document-meta>
</file>