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3 dammen met duikers in A-water ter plaatse van Hegsestraat, Distelakker en Grindakke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3 dammen met duikers in A-water ter plaatse van Hegsestraat, Distelakker en Grindakker te Gendt. Zaaknummer 2019044662. </text:p>
            <text:p text:style-name="common-al">Start bezwaartermijn: 14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94949 43302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vervangen van 3 dammen met duikers in A-water ter plaatse van Hegsestraat, Distelakker en Grindakker te Gendt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93</meta:user-defined>
    <meta:user-defined meta:name="OVERHEIDop.WsbID/DC.identifier">wsb-2019-5793</meta:user-defined>
    <meta:user-defined meta:name="OVERHEIDop.versieInformatie"/>
  </office:meta>
</office:document-meta>
</file>