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kabels en leidingen in verband met aanpassing spoorkruising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kabels en leidingen in verband met aanpassing spoorkruising Tricht. Zaaknummer 2019035913. </text:p>
            <text:p text:style-name="common-al">Start bezwaartermijn: 16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6786 4336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6AK 21</meta:user-defined>
    <meta:user-defined meta:name="OVERHEIDop.woonplaats">Tricht</meta:user-defined>
    <meta:user-defined meta:name="OVERHEIDop.straatnaam">Nieuw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verleggen van kabels en leidingen in verband met aanpassing spoorkruising Tri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2</meta:user-defined>
    <meta:user-defined meta:name="OVERHEIDop.WsbID/DC.identifier">wsb-2019-5792</meta:user-defined>
    <meta:user-defined meta:name="OVERHEIDop.versieInformatie"/>
  </office:meta>
</office:document-meta>
</file>