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compensatie berging door graven van nieuw water aan de Koxkampseweg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compensatie berging door graven van nieuw water aan de Koxkampseweg te Zaltbommel. Zaaknummer 2018148124. </text:p>
            <text:p text:style-name="common-al">Start bezwaartermijn: 16-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9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9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46369 4235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KK</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Waterschap Rivierenland - watervergunning voor de compensatie berging door graven van nieuw water aan de Koxkampseweg te Zaltbommel</meta:user-defined>
    <meta:user-defined meta:name="DCTERMS.W3CDTF/DCTERMS.available">2019-05-22</meta:user-defined>
    <meta:user-defined meta:name="DCTERMS.W3CDTF/OVERHEIDop.jaargang">2019</meta:user-defined>
    <meta:user-defined meta:name="OVERHEIDop.publicationIssue">5790</meta:user-defined>
    <meta:user-defined meta:name="OVERHEIDop.WsbID/DC.identifier">wsb-2019-5790</meta:user-defined>
    <meta:user-defined meta:name="OVERHEIDop.versieInformatie"/>
  </office:meta>
</office:document-meta>
</file>